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26in" style:use-optimal-column-width="false"/>
    </style:style>
    <style:style style:name="TableColumn3" style:family="table-column">
      <style:table-column-properties style:column-width="0.6326in" style:use-optimal-column-width="false"/>
    </style:style>
    <style:style style:name="TableColumn4" style:family="table-column">
      <style:table-column-properties style:column-width="0.1708in" style:use-optimal-column-width="false"/>
    </style:style>
    <style:style style:name="TableColumn5" style:family="table-column">
      <style:table-column-properties style:column-width="0.1708in" style:use-optimal-column-width="false"/>
    </style:style>
    <style:style style:name="TableColumn6" style:family="table-column">
      <style:table-column-properties style:column-width="0.1708in" style:use-optimal-column-width="false"/>
    </style:style>
    <style:style style:name="TableColumn7" style:family="table-column">
      <style:table-column-properties style:column-width="0.1708in" style:use-optimal-column-width="false"/>
    </style:style>
    <style:style style:name="TableColumn8" style:family="table-column">
      <style:table-column-properties style:column-width="0.1708in" style:use-optimal-column-width="false"/>
    </style:style>
    <style:style style:name="TableColumn9" style:family="table-column">
      <style:table-column-properties style:column-width="0.1708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1708in" style:use-optimal-column-width="false"/>
    </style:style>
    <style:style style:name="TableColumn12" style:family="table-column">
      <style:table-column-properties style:column-width="0.1708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7715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6638in" style:use-optimal-column-width="false"/>
    </style:style>
    <style:style style:name="TableColumn18" style:family="table-column">
      <style:table-column-properties style:column-width="0.5576in" style:use-optimal-column-width="false"/>
    </style:style>
    <style:style style:name="TableColumn19" style:family="table-column">
      <style:table-column-properties style:column-width="0.418in" style:use-optimal-column-width="false"/>
    </style:style>
    <style:style style:name="TableColumn20" style:family="table-column">
      <style:table-column-properties style:column-width="1.2562in" style:use-optimal-column-width="false"/>
    </style:style>
    <style:style style:name="Table1" style:family="table" style:master-page-name="MP0">
      <style:table-properties style:width="6.6909in" fo:margin-left="0in" table:align="left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break-before="pag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34" style:family="table-row">
      <style:table-row-properties style:min-row-height="0.3208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新細明體" style:font-name-complex="新細明體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56" style:family="table-row">
      <style:table-row-properties style:min-row-height="0.39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1" style:parent-style-name="預設段落字型" style:family="text">
      <style:text-properties style:font-name="新細明體" style:font-name-complex="新細明體"/>
    </style:style>
    <style:style style:name="TableRow62" style:family="table-row">
      <style:table-row-properties style:min-row-height="0.3354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66" style:family="table-row">
      <style:table-row-properties style:min-row-height="0.312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73" style:family="table-row">
      <style:table-row-properties style:min-row-height="0.432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77" style:parent-style-name="預設段落字型" style:family="text">
      <style:text-properties style:font-name="新細明體" style:font-name-complex="新細明體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82" style:family="table-row">
      <style:table-row-properties style:min-row-height="1.7041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min-row-height="0.325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1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min-row-height="0.3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style:font-name-asian="Liberation Serif" style:font-name-complex="Liberation Serif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31" style:parent-style-name="預設段落字型" style:family="text">
      <style:text-properties style:font-name="新細明體" style:font-name-complex="新細明體"/>
    </style:style>
    <style:style style:name="T132" style:parent-style-name="預設段落字型" style:family="text">
      <style:text-properties style:font-name="新細明體" style:font-name-complex="新細明體"/>
    </style:style>
    <style:style style:name="T133" style:parent-style-name="預設段落字型" style:family="text">
      <style:text-properties style:font-name="新細明體" style:font-name-complex="新細明體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新細明體" style:font-name-complex="新細明體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2.901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39" style:parent-style-name="預設段落字型" style:family="text">
      <style:text-properties style:font-name="新細明體" style:font-name-complex="新細明體"/>
    </style:style>
    <style:style style:name="T14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44" style:parent-style-name="TableContents" style:family="paragraph">
      <style:text-properties fo:font-size="8pt" style:font-size-asian="8pt" style:font-size-complex="8pt"/>
    </style:style>
    <style:style style:name="P145" style:parent-style-name="Textbody" style:family="paragraph">
      <style:paragraph-properties>
        <style:tab-stops>
          <style:tab-stop style:type="left" style:position="0.3736in"/>
          <style:tab-stop style:type="left" style:position="0.3993in"/>
        </style:tab-stops>
      </style:paragraph-properties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P149" style:parent-style-name="Textbody" style:family="paragraph">
      <style:paragraph-properties>
        <style:tab-stops>
          <style:tab-stop style:type="left" style:position="0.3736in"/>
          <style:tab-stop style:type="left" style:position="0.3993in"/>
        </style:tab-stops>
      </style:paragraph-properties>
    </style:style>
    <style:style style:name="T150" style:parent-style-name="預設段落字型" style:family="text">
      <style:text-properties style:font-name="新細明體" style:font-name-complex="新細明體"/>
    </style:style>
    <style:style style:name="T151" style:parent-style-name="預設段落字型" style:family="text">
      <style:text-properties style:font-name="新細明體" style:font-name-complex="新細明體"/>
    </style:style>
    <style:style style:name="P152" style:parent-style-name="Textbody" style:family="paragraph">
      <style:paragraph-properties>
        <style:tab-stops>
          <style:tab-stop style:type="left" style:position="0.3736in"/>
          <style:tab-stop style:type="left" style:position="0.3993in"/>
        </style:tab-stops>
      </style:paragraph-properties>
    </style:style>
    <style:style style:name="T153" style:parent-style-name="預設段落字型" style:family="text">
      <style:text-properties style:font-name="新細明體" style:font-name-complex="新細明體"/>
    </style:style>
    <style:style style:name="T154" style:parent-style-name="預設段落字型" style:family="text">
      <style:text-properties style:font-name="新細明體" style:font-name-complex="新細明體"/>
    </style:style>
    <style:style style:name="P155" style:parent-style-name="Textbody" style:family="paragraph">
      <style:paragraph-properties>
        <style:tab-stops>
          <style:tab-stop style:type="left" style:position="0.3736in"/>
          <style:tab-stop style:type="left" style:position="0.3993in"/>
        </style:tab-stops>
      </style:paragraph-properties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style:font-name-complex="新細明體"/>
    </style:style>
    <style:style style:name="T158" style:parent-style-name="預設段落字型" style:family="text">
      <style:text-properties style:font-name="新細明體" style:font-name-complex="新細明體"/>
    </style:style>
    <style:style style:name="P159" style:parent-style-name="Textbody" style:family="paragraph">
      <style:paragraph-properties>
        <style:tab-stops>
          <style:tab-stop style:type="left" style:position="0.3736in"/>
          <style:tab-stop style:type="left" style:position="0.3993in"/>
        </style:tab-stops>
      </style:paragraph-properties>
    </style:style>
    <style:style style:name="T160" style:parent-style-name="預設段落字型" style:family="text">
      <style:text-properties style:font-name="新細明體" style:font-name-complex="新細明體"/>
    </style:style>
    <style:style style:name="T161" style:parent-style-name="預設段落字型" style:family="text">
      <style:text-properties style:font-name="新細明體" style:font-name-complex="新細明體"/>
    </style:style>
    <style:style style:name="P162" style:parent-style-name="Textbody" style:family="paragraph">
      <style:paragraph-properties>
        <style:tab-stops>
          <style:tab-stop style:type="left" style:position="0.3736in"/>
          <style:tab-stop style:type="left" style:position="0.3993in"/>
        </style:tab-stops>
      </style:paragraph-properties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complex="新細明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新細明體" style:font-name-complex="新細明體"/>
    </style:style>
    <style:style style:name="T169" style:parent-style-name="預設段落字型" style:family="text">
      <style:text-properties style:font-name="新細明體" style:font-name-complex="新細明體"/>
    </style:style>
    <style:style style:name="T170" style:parent-style-name="預設段落字型" style:family="text">
      <style:text-properties style:font-name="新細明體" style:font-name-complex="新細明體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新細明體" style:font-name-complex="新細明體"/>
    </style:style>
    <style:style style:name="T173" style:parent-style-name="預設段落字型" style:family="text">
      <style:text-properties style:font-name="新細明體" style:font-name-complex="新細明體"/>
    </style:style>
    <style:style style:name="TableRow174" style:family="table-row">
      <style:table-row-properties style:min-row-height="0.3465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3"/>名</text:p>
          </table:table-cell>
          <table:covered-table-cell/>
          <table:table-cell table:style-name="TableCell26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生<text:s text:c="3"/>日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年<text:s text:c="13"/>月<text:s text:c="12"/>日<text:s text:c="5"/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 table:number-columns-spanned="2">
            <text:p text:style-name="TableContents">身分證字號</text:p>
          </table:table-cell>
          <table:covered-table-cell/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 table:number-columns-spanned="3">
            <text:p text:style-name="P47">懷孕</text:p>
          </table:table-cell>
          <table:covered-table-cell/>
          <table:covered-table-cell/>
          <table:table-cell table:style-name="TableCell48" table:number-columns-spanned="4">
            <text:p text:style-name="TableContents"><text:span text:style-name="T49">□</text:span>無<text:s text:c="2"/><text:span text:style-name="T50">□</text:span><text:span text:style-name="T51">有</text:span><text:s text:c="15"/>月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1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訊地址</text:p>
            <text:p text:style-name="P59">(帳單地址)</text:p>
          </table:table-cell>
          <table:covered-table-cell/>
          <table:table-cell table:style-name="TableCell60" table:number-columns-spanned="17">
            <text:p text:style-name="TableContents"><text:span text:style-name="T61">□</text:span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17">
            <text:p text:style-name="TableContents">(手機) <text:s text:c="30"/>(宅) <text:s text:c="34"/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服務單位</text:p>
          </table:table-cell>
          <table:covered-table-cell/>
          <table:table-cell table:style-name="TableCell72" table:number-columns-spanned="3">
            <text:p text:style-name="TableContents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投保薪資</text:p>
          </table:table-cell>
          <table:covered-table-cell/>
          <table:table-cell table:style-name="TableCell76" table:number-columns-spanned="10">
            <text:p text:style-name="TableContents"><text:span text:style-name="T77">□</text:span>基本薪資25,250</text:p>
            <text:p text:style-name="TableContents">其他<text:span text:style-name="T7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入<text:s text:c="3"/>會<text:s text:c="3"/>加<text:s text:c="3"/>保</text:p>
          </table:table-cell>
          <table:covered-table-cell/>
          <table:covered-table-cell/>
          <table:table-cell table:style-name="TableCell81" table:number-columns-spanned="4">
            <text:p text:style-name="TableContents"><text:s text:c="20"/>年<text:s text:c="19"/>月<text:s text:c="21"/>日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健保眷屬依附名單</text:p>
          </table:table-cell>
          <table:table-cell table:style-name="TableCell85" table:number-columns-spanned="18">
            <text:p text:style-name="TableContents"/>
            <text:p text:style-name="P86">稱謂：<text:span text:style-name="T87"><text:s text:c="16"/></text:span><text:s text:c="2"/>姓名：<text:span text:style-name="T88"><text:s text:c="28"/></text:span><text:s text:c="2"/>身分證字號：<text:span text:style-name="T89"><text:s text:c="30"/></text:span><text:s text:c="2"/>出生日期：<text:span text:style-name="T90"><text:s text:c="24"/></text:span></text:p>
            <text:p text:style-name="P91"/>
            <text:p text:style-name="P92">稱謂：<text:span text:style-name="T93"><text:s text:c="16"/></text:span><text:s text:c="2"/>姓名：<text:span text:style-name="T94"><text:s text:c="28"/></text:span><text:s text:c="2"/>身分證字號：<text:span text:style-name="T95"><text:s text:c="30"/></text:span><text:s text:c="2"/>出生日期：<text:span text:style-name="T96"><text:s text:c="24"/></text:span></text:p>
            <text:p text:style-name="P97"/>
            <text:p text:style-name="P98">稱謂：<text:span text:style-name="T99"><text:s text:c="16"/></text:span><text:s text:c="2"/>姓名：<text:span text:style-name="T100"><text:s text:c="28"/></text:span><text:s text:c="2"/>身分證字號：<text:span text:style-name="T101"><text:s text:c="30"/></text:span><text:s text:c="2"/>出生日期：<text:span text:style-name="T102"><text:s text:c="24"/></text:span></text:p>
            <text:p text:style-name="P103"/>
            <text:p text:style-name="P104">稱謂：<text:span text:style-name="T105"><text:s text:c="16"/></text:span><text:s text:c="2"/>姓名：<text:span text:style-name="T106"><text:s text:c="28"/></text:span><text:s text:c="2"/>身分證字號：<text:span text:style-name="T107"><text:s text:c="10"/></text:span><text:span text:style-name="T108"><text:s text:c="20"/></text:span><text:s text:c="2"/>出生日期：<text:span text:style-name="T109"><text:s text:c="24"/>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>會員福利團保</text:p>
            <text:p text:style-name="P114">(當月辦理入會，經保險公司審核後次月1日零時生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TableContents"><text:span text:style-name="T116">傳真加保，請傳至</text:span><text:span text:style-name="T117">04-7288082</text:span><text:span text:style-name="T118">，並來電</text:span><text:span text:style-name="T119">04-7289766</text:span><text:span text:style-name="T120">確認後即完成入會。</text:span><text:span text:style-name="T121">※</text:span><text:span text:style-name="T122">未傳真繳費收據視同未加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TableContents"><text:s text:c="3"/>檢附<text:span text:style-name="T125">□</text:span>身分證影本<text:span text:style-name="T126">(</text:span><text:span text:style-name="T127">正反面</text:span><text:span text:style-name="T128">)</text:span></text:p>
            <text:p text:style-name="TableContents"><text:s text:c="2"/>(<text:span text:style-name="T129">□</text:span>如有眷屬需戶口名簿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TableContents">如何知道工會：<text:span text:style-name="T131">□</text:span>網路資訊<text:span text:style-name="T132">□</text:span>親友介紹<text:span text:style-name="T133">□</text:span>文宣</text:p>
            <text:p text:style-name="TableContents"><text:span text:style-name="T134">□</text:span>重新加保<text:span text:style-name="T135">□</text:span>其他<text:span text:style-name="T136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TableContents"><text:span text:style-name="T139">□</text:span>我已了解並同意<text:s text:c="2"/>本人贊同貴會宗旨，自願加入為會員，願遵守貴會一切規章及勞工保險條例之規定，</text:p>
            <text:p text:style-name="TableContents"><text:s text:c="4"/>按時繳納會費、勞保費、健保費。若要轉換投保單位或退會退保，請至工會填單辦理退保手續，若未</text:p>
            <text:p text:style-name="TableContents"><text:s text:c="4"/>申請退會退保手續，以致勞健保重複加保所產生費用及滯納金，一概由會員本人自行負責。</text:p>
            <text:p text:style-name="TableContents"><text:span text:style-name="T140"><text:s text:c="5"/>★</text:span><text:span text:style-name="T141">未符合「個人資料保護法」之相關規定，本人同意工會將入會申請書上所載本人資料，作為工會執行</text:span></text:p>
            <text:p text:style-name="TableContents"><text:span text:style-name="T142"><text:s text:c="5"/></text:span><text:span text:style-name="T143">相關業務必要範圍內蒐集、處理及利用</text:span></text:p>
            <text:p text:style-name="P144"/>
            <text:p text:style-name="P145"><text:span text:style-name="T146"><text:s text:c="3"/></text:span><text:span text:style-name="T147"><text:s/></text:span><text:span text:style-name="T148">彰化縣長期照顧服務人員職業工會</text:span></text:p>
            <text:p text:style-name="P149"><text:span text:style-name="T150">□</text:span><text:span text:style-name="T151">居家服務督導員</text:span></text:p>
            <text:p text:style-name="P152"><text:span text:style-name="T153">□</text:span><text:span text:style-name="T154">照顧服務員</text:span></text:p>
            <text:p text:style-name="P155"><text:span text:style-name="T156"><draw:frame draw:z-index="251658240" draw:id="id0" draw:style-name="a0" draw:name="形狀1" text:anchor-type="paragraph" svg:x="3.92559in" svg:y="0.1437in" svg:width="2.65556in" svg:height="0.57569in" style:rel-width="scale" style:rel-height="scale"><draw:text-box><text:p text:style-name="內文">申請人：<text:s text:c="39"/>(簽章)</text:p><text:p text:style-name="內文">介紹人：<text:s text:c="39"/>(簽章)</text:p><text:p text:style-name="內文"/></draw:text-box><svg:title/><svg:desc/></draw:frame></text:span><text:span text:style-name="T157">□</text:span><text:span text:style-name="T158">社工</text:span></text:p>
            <text:soft-page-break/>
            <text:p text:style-name="P159"><text:span text:style-name="T160">□</text:span><text:span text:style-name="T161">醫事人員</text:span></text:p>
            <text:p text:style-name="P162"><text:span text:style-name="T163">□</text:span><text:span text:style-name="T164">其他</text:span><text:span text:style-name="T165"><text:s text:c="27"/></text:span><text:span text:style-name="T166"><text:s text:c="64"/></text:span><text:span text:style-name="T167">中華民國</text:span><text:span text:style-name="T168"><text:s text:c="16"/></text:span><text:span text:style-name="T169">年</text:span><text:span text:style-name="T170"><text:s text:c="13"/></text:span><text:span text:style-name="T171">月</text:span><text:span text:style-name="T172"><text:s text:c="15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19">
            <text:p text:style-name="TableContents">理事長<text:s text:c="4"/>批閱：<text:s text:c="26"/>總幹事：<text:s text:c="24"/>秘書：<text:s text:c="27"/>經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會址：<text:span text:style-name="T176">500</text:span><text:span text:style-name="T177">彰化市公園路</text:span><text:span text:style-name="T178">一段</text:span><text:span text:style-name="T179">329</text:span><text:span text:style-name="T180">巷</text:span><text:span text:style-name="T181">12</text:span><text:span text:style-name="T182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" style:parent-style-name="Textbody" style:family="paragraph">
      <style:paragraph-properties fo:text-align="center" fo:line-height="100%">
        <style:tab-stops>
          <style:tab-stop style:type="left" style:position="0.3736in"/>
          <style:tab-stop style:type="left" style:position="0.3993in"/>
        </style:tab-stops>
      </style:paragraph-properties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頁首"/>
        <text:p text:style-name="P24"><text:span text:style-name="T25">彰化縣長期照顧服務人員職業工會入會申請書</text:span></text:p>
        <text:p text:style-name="頁首"><text:s text:c="122"/>會員編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23</dc:creator>
    <meta:creation-date>2021-09-21T15:36:00Z</meta:creation-date>
    <dc:date>2022-02-08T02:57:00Z</dc:date>
    <meta:template xlink:href="Normal" xlink:type="simple"/>
    <meta:editing-cycles>10</meta:editing-cycles>
    <meta:editing-duration>PT2640S</meta:editing-duration>
    <meta:document-statistic meta:page-count="2" meta:paragraph-count="3" meta:word-count="234" meta:character-count="1566" meta:row-count="11" meta:non-whitespace-character-count="1335"/>
  </office:meta>
</office:document-meta>
</file>